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280</text:p>
          </table:table-cell>
          <table:table-cell table:number-columns-repeated="4" table:style-name="ce10"/>
          <table:table-cell office:value-type="string" table:style-name="ce12">
            <text:p>21.05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5:2800009:2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07.05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6:25:28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7">
            <text:p>07.05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CF54E4DF65E8AE01152F8CA9C65272CA6CB9821E06BEFBD30BBEF05A4C88867F17AA03A4B3F38CB7476F9F091997C2FCE26FB04B4DE9EB3EB3C8EA57D41581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Платонова Светлана Александровна</meta:initial-creator>
    <dc:creator>Тамбовцев Валерий Владимирович</dc:creator>
    <meta:creation-date>2026-05-21T11:58:33Z</meta:creation-date>
    <dc:date>2026-05-21T11:58:33Z</dc:date>
  </office:meta>
</office:document-meta>
</file>